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81in"/>
    </style:style>
    <style:style style:name="TableColumn10" style:family="table-column">
      <style:table-column-properties style:column-width="1.7083in"/>
    </style:style>
    <style:style style:name="TableColumn11" style:family="table-column">
      <style:table-column-properties style:column-width="2.2375in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4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9" style:parent-style-name="Normal" style:family="paragraph">
      <style:paragraph-properties>
        <style:tab-stops>
          <style:tab-stop style:type="left" style:position="3.5916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0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list-style-name="LFO2" style:family="paragraph">
      <style:paragraph-properties fo:margin-bottom="0.1388in" fo:line-height="115%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5" style:family="table-column">
      <style:table-column-properties style:column-width="0.6875in" style:use-optimal-column-width="false"/>
    </style:style>
    <style:style style:name="TableColumn66" style:family="table-column">
      <style:table-column-properties style:column-width="3.6875in" style:use-optimal-column-width="false"/>
    </style:style>
    <style:style style:name="TableColumn67" style:family="table-column">
      <style:table-column-properties style:column-width="1.125in" style:use-optimal-column-width="false"/>
    </style:style>
    <style:style style:name="TableColumn68" style:family="table-column">
      <style:table-column-properties style:column-width="1.0625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64" style:family="table">
      <style:table-properties style:width="7.4375in" fo:margin-left="-0.503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>
        <style:tab-stops>
          <style:tab-stop style:type="center" style:position="1.98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TableRow96" style:family="table-row">
      <style:table-row-properties style:min-row-height="0.386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2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0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3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4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9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0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1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2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7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8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9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1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9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9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0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0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0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0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282" style:family="table-row">
      <style:table-row-properties style:min-row-height="0.56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50%">
        <style:tab-stops>
          <style:tab-stop style:type="left" style:position="0.85in"/>
          <style:tab-stop style:type="left" style:position="2.8541in"/>
          <style:tab-stop style:type="left" style:position="2.9208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87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2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7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98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299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300" style:parent-style-name="Normal" style:list-style-name="LFO3" style:family="paragraph">
      <style:paragraph-properties fo:margin-bottom="0.1388in" fo:line-height="115%"/>
    </style:style>
    <style:style style:name="T3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2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03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4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9</text:p>
          </table:table-cell>
          <table:table-cell table:style-name="TableCell28">
            <text:p text:style-name="P29">PLANTS AND ANIMALS<text:s/></text:p>
          </table:table-cell>
          <table:table-cell table:style-name="TableCell30">
            <text:p text:style-name="P31">CONSERVATION OF ANIMALS AND PLANTS<text:s/></text:p>
            <text:p text:style-name="P32"/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Models,</text:span><text:span text:style-name="T42"><text:s/></text:span><text:span text:style-name="T43">Chalk board, Learners books and Charts.<text:s/></text:span></text:p>
      <text:p text:style-name="Normal"><text:span text:style-name="T44">REFERENCES</text:span><text:span text:style-name="T45"><text:tab/></text:span><text:span text:style-name="T46"><text:tab/></text:span><text:span text:style-name="T47"><text:tab/><text:s/>:<text:s/></text:span><text:span text:style-name="T48">I/Science Progress book 9, Study kit I/Science Pamphlet<text:s/></text:span></text:p>
      <text:p text:style-name="P49"><text:span text:style-name="T50">RATIONALE</text:span><text:span text:style-name="T51">: <text:s/>This is lesson number one on Plants and Animals in the series of three.</text:span><text:span text:style-name="T52"><text:s/>It will help learners acquire skills and values of describing importance of domesticating animals and plants.<text:s/></text:span><text:span text:style-name="T53">Group work, discussion, demonstration and Question &amp; Answer methods will be used to execute the lesson.</text:span></text:p>
      <text:p text:style-name="P54"><text:span text:style-name="T55">PRE-REQUISITE SKILLS/ KNOWLEDGE:</text:span><text:span text:style-name="T56"><text:s/>learners</text:span><text:span text:style-name="T57"><text:s/></text:span><text:span text:style-name="T58">have prior knowledge on the Plants and Animals.</text:span></text:p>
      <text:p text:style-name="P59">SPECIFIC OUTCOMES, LSBAT: <text:s text:c="2"/><text:tab/></text:p>
      <text:list text:style-name="LFO2" text:continue-numbering="true">
        <text:list-item>
          <text:p text:style-name="P60">Describe the importance of domesticating animals and plants</text:p>
        </text:list-item>
        <text:list-item>
          <text:p text:style-name="P61">Explain ways of improving domestic breeds of animals and plants</text:p>
        </text:list-item>
        <text:list-item>
          <text:p text:style-name="P62"><text:span text:style-name="T63">Describe the methods of protecting endangered animals and plants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TAGE <text:s/></text:p>
          </table:table-cell>
          <table:table-cell table:style-name="TableCell73">
            <text:p text:style-name="P74">CONTENT<text:s/></text:p>
          </table:table-cell>
          <table:table-cell table:style-name="TableCell75">
            <text:p text:style-name="P76">TEACHERS ACTIVITY</text:p>
          </table:table-cell>
          <table:table-cell table:style-name="TableCell77">
            <text:p text:style-name="P78">PUPILS ACTIVITY</text:p>
          </table:table-cell>
          <table:table-cell table:style-name="TableCell79">
            <text:p text:style-name="P80">METHODS</text:p>
          </table:table-cell>
        </table:table-row>
        <table:table-row table:style-name="TableRow81">
          <table:table-cell table:style-name="TableCell82">
            <text:p text:style-name="P83">INTRODUCTION</text:p>
            <text:p text:style-name="P84"/>
            <text:p text:style-name="P85">____min</text:p>
          </table:table-cell>
          <table:table-cell table:style-name="TableCell86">
            <text:p text:style-name="P87"/>
            <text:p text:style-name="P88">CONSERVATION OF ANIMALS AND PLANTS<text:s/></text:p>
            <text:p text:style-name="P89">The importance of domesticating animals and plants.</text:p>
          </table:table-cell>
          <table:table-cell table:style-name="TableCell90">
            <text:p text:style-name="P91">Teacher asks random questions<text:s/></text:p>
          </table:table-cell>
          <table:table-cell table:style-name="TableCell92">
            <text:p text:style-name="P93">Pupils listen and participate</text:p>
          </table:table-cell>
          <table:table-cell table:style-name="TableCell94">
            <text:p text:style-name="P95">Brainstorm</text:p>
          </table:table-cell>
        </table:table-row>
        <table:table-row table:style-name="TableRow96">
          <table:table-cell table:style-name="TableCell97">
            <text:p text:style-name="P98"><text:s text:c="6"/>D</text:p>
            <text:p text:style-name="P99"><text:s text:c="6"/>E</text:p>
            <text:p text:style-name="P100"><text:s text:c="6"/>V</text:p>
            <text:p text:style-name="P101"><text:s text:c="2"/>E</text:p>
            <text:p text:style-name="P102"><text:s text:c="6"/>L</text:p>
            <text:p text:style-name="P103"><text:s text:c="5"/>O</text:p>
            <text:p text:style-name="P104"><text:s text:c="5"/>P</text:p>
            <text:p text:style-name="P105"><text:s text:c="5"/>M</text:p>
            <text:soft-page-break/>
            <text:p text:style-name="P106"><text:s text:c="5"/>E</text:p>
            <text:p text:style-name="P107"><text:s text:c="5"/>N</text:p>
            <text:p text:style-name="P108"><text:s text:c="5"/>T</text:p>
            <text:p text:style-name="P109"/>
            <text:p text:style-name="P110">___min</text:p>
          </table:table-cell>
          <table:table-cell table:style-name="TableCell111">
            <text:p text:style-name="P112">The importance of domesticating animals and plants</text:p>
            <text:p text:style-name="P113">PLANTS</text:p>
            <text:list text:style-name="LFO1" text:continue-numbering="true">
              <text:list-item>
                <text:p text:style-name="P114">Are a source of food</text:p>
              </text:list-item>
              <text:list-item>
                <text:p text:style-name="P115">Provide building materials like poles and timber</text:p>
              </text:list-item>
              <text:list-item>
                <text:p text:style-name="P116">Some plants are medical hence used to cure certain diseases.</text:p>
              </text:list-item>
              <text:list-item>
                <text:p text:style-name="P117">Provide beauty and shade at home</text:p>
              </text:list-item>
              <text:list-item>
                <text:p text:style-name="P118">Control soil erosion by covering the ground<text:s/></text:p>
              </text:list-item>
              <text:list-item>
                <text:p text:style-name="P119">Provide manure and biogas</text:p>
              </text:list-item>
              <text:list-item>
                <text:p text:style-name="P120">Some plants with nice flowers may provide income when flowers are sold.</text:p>
              </text:list-item>
            </text:list>
            <text:p text:style-name="P121">ANIMALS</text:p>
            <text:list text:style-name="LFO1" text:continue-numbering="true">
              <text:list-item>
                <text:p text:style-name="P122">Major source of protein (food)</text:p>
              </text:list-item>
              <text:list-item>
                <text:p text:style-name="P123">Animal products such as hinds and skins are important in making leather products<text:s/></text:p>
              </text:list-item>
              <text:list-item>
                <text:p text:style-name="P124">Animals are kept as pets to beautify the homes</text:p>
              </text:list-item>
              <text:list-item>
                <text:p text:style-name="P125">Some animals like dogs are kept for protection purposes</text:p>
              </text:list-item>
              <text:list-item>
                <text:p text:style-name="P126">Some for recreation e.g. animals in national parks and zoos</text:p>
              </text:list-item>
              <text:list-item>
                <text:p text:style-name="P127">Some animals used as dowry during marriage.</text:p>
              </text:list-item>
              <text:list-item>
                <text:p text:style-name="P128">Some animals are used for transport and cultivation.</text:p>
              </text:list-item>
            </text:list>
            <text:p text:style-name="P129">Ways of improving domestic breeds of animals and plants.</text:p>
            <text:list text:style-name="LFO1" text:continue-numbering="true">
              <text:list-item>
                <text:p text:style-name="P130">By crossing animals and plants that have desirable characteristics to produce off-springs with desirable characteristics</text:p>
              </text:list-item>
              <text:list-item>
                <text:p text:style-name="P131">In plants by cross pollination(transfer of pollen grains from the anthers of one plant to the stigma of another plant)</text:p>
              </text:list-item>
            </text:list>
            <text:p text:style-name="P132">Animals and plants threatened by extinction.</text:p>
            <text:p text:style-name="P133">ANIMALS</text:p>
            <text:p text:style-name="P134">Wild dogs, black rhino, antelopes, honey badger, elephants, crocodiles.</text:p>
            <text:p text:style-name="P135"/>
            <text:p text:style-name="P136">PLANTS</text:p>
            <text:p text:style-name="P137">Mutondo, mukwa and mukula</text:p>
            <text:p text:style-name="P138">The importance of protecting endangered animals and plants.</text:p>
            <text:list text:style-name="LFO1" text:continue-numbering="true">
              <text:list-item>
                <text:p text:style-name="P139">Source of food, medicines and industrial raw material</text:p>
              </text:list-item>
              <text:list-item>
                <text:p text:style-name="P140">For income</text:p>
              </text:list-item>
              <text:list-item>
                <text:p text:style-name="P141">Foreign currency from tourists</text:p>
              </text:list-item>
              <text:list-item>
                <text:p text:style-name="P142">Plants reduce soil erosion</text:p>
              </text:list-item>
              <text:list-item>
                <text:p text:style-name="P143">For future generation</text:p>
              </text:list-item>
              <text:list-item>
                <text:p text:style-name="P144">For aesthetic / beauty</text:p>
              </text:list-item>
              <text:list-item>
                <text:p text:style-name="P145">Plants produce oxygen for photosynthesis.</text:p>
              </text:list-item>
            </text:list>
            <text:p text:style-name="P146">Methods of protecting endangered animals and plants.</text:p>
            <text:soft-page-break/>
            <text:list text:style-name="LFO1" text:continue-numbering="true">
              <text:list-item>
                <text:p text:style-name="P147">Use of appropriate farming practices such as crop rotation</text:p>
              </text:list-item>
              <text:list-item>
                <text:p text:style-name="P148">Game cropping</text:p>
              </text:list-item>
              <text:list-item>
                <text:p text:style-name="P149">Setting up of conservation education programmes in the curriculum</text:p>
              </text:list-item>
              <text:list-item>
                <text:p text:style-name="P150">Controlling burning of charcoal</text:p>
              </text:list-item>
              <text:list-item>
                <text:p text:style-name="P151">Creation of game management area, forest reserves and game parks</text:p>
              </text:list-item>
            </text:list>
          </table:table-cell>
          <table:table-cell table:style-name="TableCell152">
            <text:p text:style-name="P153">Teacher explains the details to the learners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Teacher puts pupils in groups to discuss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Teacher writes brief notes on the board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Teacher writes brief notes on the board</text:p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>Pupils listen and ask questions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Pupils discuss and bring out points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Pupils copy the notes in their note books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Pupils copy the notes in their note books</text:p>
          </table:table-cell>
          <table:table-cell table:style-name="TableCell235">
            <text:p text:style-name="P236">Teachers</text:p>
            <text:p text:style-name="P237">Exposition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Group</text:p>
            <text:p text:style-name="P248">work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Individual work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Demo</text:p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Lesson Conclusion</text:p>
            <text:p text:style-name="P287"><text:span text:style-name="T288">Teacher emphasises on the main points of the lesson and assists slow learners</text:span></text:p>
          </table:table-cell>
          <table:table-cell table:style-name="TableCell289">
            <text:p text:style-name="P290">Teacher asks random questions</text:p>
          </table:table-cell>
          <table:table-cell table:style-name="TableCell291">
            <text:p text:style-name="P292">Learners respond to the questions</text:p>
          </table:table-cell>
          <table:table-cell table:style-name="TableCell293">
            <text:p text:style-name="P294">Question</text:p>
            <text:p text:style-name="P295">&amp;<text:s/></text:p>
            <text:p text:style-name="P296">Answer</text:p>
          </table:table-cell>
        </table:table-row>
      </table:table>
      <text:p text:style-name="P297">HOME WORK</text:p>
      <text:list text:style-name="LFO3" text:continue-numbering="true">
        <text:list-item>
          <text:p text:style-name="P298">Describe the importance of domesticating animals and plants</text:p>
        </text:list-item>
        <text:list-item>
          <text:p text:style-name="P299">Explain ways of improving domestic breeds of animals and plants</text:p>
        </text:list-item>
        <text:list-item>
          <text:p text:style-name="P300"><text:span text:style-name="T301">Describe the methods of protecting endangered animals and plants</text:span></text:p>
        </text:list-item>
      </text:list>
      <text:p text:style-name="P302">PUPIL’S EVALUATION</text:p>
      <text:p text:style-name="P303">………………………………………………………………………………………………………………………………………………………………………………………………………………</text:p>
      <text:p text:style-name="P304">TEACHERS EVALUATION</text:p>
      <text:p text:style-name="Normal"><text:span text:style-name="T305">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57:00Z</meta:creation-date>
    <dc:date>2021-03-06T15:57:00Z</dc:date>
    <meta:template xlink:href="Normal" xlink:type="simple"/>
    <meta:editing-cycles>1</meta:editing-cycles>
    <meta:editing-duration>PT0S</meta:editing-duration>
    <meta:document-statistic meta:page-count="3" meta:paragraph-count="8" meta:word-count="634" meta:character-count="4242" meta:row-count="30" meta:non-whitespace-character-count="3616"/>
  </office:meta>
</office:document-meta>
</file>